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8eb47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b8a89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0783b" officeooo:paragraph-rsid="0070783b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8eb47" style:font-size-asian="5.25pt" style:font-size-complex="6pt"/>
    </style:style>
    <style:style style:name="P8" style:family="paragraph" style:parent-style-name="DICTAMEN">
      <style:text-properties officeooo:paragraph-rsid="00737a29"/>
    </style:style>
    <style:style style:name="P9" style:family="paragraph" style:parent-style-name="FÓRMULA_20_DE_20_SANCIÓN">
      <style:text-properties officeooo:paragraph-rsid="00737a29"/>
    </style:style>
    <style:style style:name="P10" style:family="paragraph" style:parent-style-name="Encabezado_20_y_20_firmas_20_dictamen">
      <style:text-properties officeooo:rsid="0077ece0" officeooo:paragraph-rsid="0077ece0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P12" style:family="paragraph" style:parent-style-name="ARTÍCULO" style:list-style-name="L1">
      <style:text-properties officeooo:paragraph-rsid="00751edd"/>
    </style:style>
    <style:style style:name="P13" style:family="paragraph" style:parent-style-name="ARTÍCULO" style:list-style-name="L1">
      <style:text-properties officeooo:rsid="00737a29" officeooo:paragraph-rsid="007a34d5"/>
    </style:style>
    <style:style style:name="P14" style:family="paragraph" style:parent-style-name="DICTAMEN" style:master-page-name="">
      <style:paragraph-properties fo:line-height="150%" style:page-number="auto"/>
      <style:text-properties style:font-name="Verdana" fo:font-size="11pt" fo:font-weight="bold" officeooo:rsid="007d60c8" officeooo:paragraph-rsid="007d60c8" style:font-size-asian="11pt" style:font-weight-asian="bold" style:font-size-complex="11pt" style:font-weight-complex="bold"/>
    </style:style>
    <style:style style:name="P15" style:family="paragraph" style:parent-style-name="INCISOS">
      <style:text-properties officeooo:rsid="00737a29" officeooo:paragraph-rsid="00737a29"/>
    </style:style>
    <style:style style:name="P16" style:family="paragraph" style:parent-style-name="INCISOS">
      <style:text-properties officeooo:rsid="00737a29" officeooo:paragraph-rsid="00751edd"/>
    </style:style>
    <style:style style:name="P17" style:family="paragraph" style:parent-style-name="INCISOS">
      <style:text-properties officeooo:rsid="00751edd" officeooo:paragraph-rsid="00751ed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37a29"/>
    </style:style>
    <style:style style:name="T5" style:family="text">
      <style:text-properties officeooo:rsid="006f6f4e"/>
    </style:style>
    <style:style style:name="T6" style:family="text">
      <style:text-properties officeooo:rsid="0071396b"/>
    </style:style>
    <style:style style:name="T7" style:family="text">
      <style:text-properties officeooo:rsid="0073663a"/>
    </style:style>
    <style:style style:name="T8" style:family="text">
      <style:text-properties officeooo:rsid="00749678"/>
    </style:style>
    <style:style style:name="T9" style:family="text">
      <style:text-properties officeooo:rsid="00751edd"/>
    </style:style>
    <style:style style:name="T10" style:family="text">
      <style:text-properties officeooo:rsid="0076eef9"/>
    </style:style>
    <style:style style:name="T11" style:family="text">
      <style:text-properties officeooo:rsid="0077ba1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>La Comisión de <text:span text:style-name="T4">Industria, Comercio y Turismo</text:span> ha considerado el proyecto de ley <text:span text:style-name="ARTÍCULO"><text:span text:style-name="T4">48703</text:span></text:span> <text:span text:style-name="ARTÍCULO"><text:span text:style-name="T4">PER</text:span></text:span>, mensaje <text:span text:style-name="T4">4988</text:span>, en <text:span text:style-name="T5">primera</text:span> revisión, <text:span text:style-name="T6">46803-PE, </text:span>del Poder Ejecutivo, por el cual se modifica el artículo 28 de la ley Nº 12069 (grandes superficies comerciales en la provincia), <text:span text:style-name="T7">adjunto ex</text:span><text:span text:style-name="T8">pediente 00701-0130223-1</text:span>; y dado que cuenta con sanción de la Cámara de Senadores, por las razones expuestas en los fundamentos y las que podrá dar el miembro informante, esta Comisión aconseja la aprobación del texto sancionado por la Cámara de Senadores en fecha <text:span text:style-name="T4">07 de julio de 2022</text:span> obrante a fojas <text:span text:style-name="T4">08.</text:span></text:p>
      <text:p text:style-name="P8"/>
      <text:p text:style-name="P9">LA LEGISLATURA DE LA PROVINCIA DE SANTA FE</text:p>
      <text:p text:style-name="P9">SANCIONA CON FUERZA DE</text:p>
      <text:p text:style-name="P9">LEY:</text:p>
      <text:list xml:id="list1061110922" text:style-name="L1">
        <text:list-item>
          <text:p text:style-name="P13">Modifícase <text:s/>el articulo 28 de la Ley Nº 12069, el que queda redactado de la siguiente manera:</text:p>
        </text:list-item>
      </text:list>
      <text:p text:style-name="TEXTO">“<text:span text:style-name="T4">Artículo 28.- Los establecimientos alcanzados por la presente ley, que no cumplan con lo dispuesto en su normativa, serán pasibles de las siguientes sanciones:</text:span></text:p>
      <text:list xml:id="list57401699" text:style-name="INCISOS">
        <text:list-item>
          <text:h text:style-name="P15" text:outline-level="1">multa de 360 a 360.000 Unidades Móviles según valor fijado anualmente por la Autoridad Nacional de la Competencia en el marco de la Ley Nacional Nº 27442;</text:h>
        </text:list-item>
        <text:list-item>
          <text:h text:style-name="P16" text:outline-level="1"><text:span text:style-name="T10">e</text:span>n caso de reincidencia se aplicará el doble de la multa y clausura del establecimiento por un plazo de hasta <text:span text:style-name="T9">treinta (</text:span>30<text:span text:style-name="T9">) </text:span>días.</text:h>
          <text:h text:style-name="P17" text:outline-level="1">El Poder Ejecutivo establecerá, por vía de reglamentación, lo necesario para el cumplimiento de lo previsto en este capítulo.”</text:h>
          <text:h text:style-name="P16" text:outline-level="1"/>
        </text:list-item>
      </text:list>
      <text:list xml:id="list102432640907591" text:continue-list="list1061110922" text:style-name="L1">
        <text:list-item>
          <text:p text:style-name="P12">Comuníquese al Poder Ejecutivo.</text:p>
        </text:list-item>
      </text:list>
      <text:p text:style-name="Encabezado_20_y_20_firmas_20_dictamen">Sala de la Comisión <text:span text:style-name="T11">mixta</text:span>, <text:span text:style-name="T11">21 de septiembre 2022.</text:span> </text:p>
      <text:p text:style-name="P14">GARIBAY – PACCHIOTTI – PERALTA - JULIERAC</text:p>
      <text:p text:style-name="P10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0783b" officeooo:paragraph-rsid="007078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8eb47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8eb47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1" fo:font-size="6pt" officeooo:paragraph-rsid="006b8a89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1" text:anchor-type="paragraph" svg:x="15.33cm" svg:y="0.45cm" svg:width="1.401cm" svg:height="0.935cm" draw:z-index="3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2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2T09:30:08.957547462</meta:creation-date>
    <meta:editing-duration>PT5H18M1S</meta:editing-duration>
    <meta:editing-cycles>8</meta:editing-cycles>
    <meta:generator>LibreOffice/7.3.5.2$Linux_X86_64 LibreOffice_project/30$Build-2</meta:generator>
    <dc:date>2022-11-23T10:24:30.857659581</dc:date>
    <meta:print-date>2022-09-21T15:59:03.686949582</meta:print-date>
    <meta:document-statistic meta:table-count="0" meta:image-count="1" meta:object-count="0" meta:page-count="2" meta:paragraph-count="19" meta:word-count="339" meta:character-count="2046" meta:non-whitespace-character-count="1722"/>
  </office:meta>
</office:document-meta>
</file>